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ladimir Script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justify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T16" style:parent-style-name="Absatz-Standardschriftart" style:family="text">
      <style:text-properties style:font-name="Vladimir Script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T22" style:parent-style-name="Absatz-Standardschriftart" style:family="text">
      <style:text-properties style:font-name="Vladimir Script" fo:font-weight="bold" style:font-weight-asian="bold" style:font-weight-complex="bold" fo:font-size="24pt" style:font-size-asian="24pt" style:font-size-complex="24pt"/>
    </style:style>
    <style:style style:name="T23" style:parent-style-name="Absatz-Standardschriftart" style:family="text">
      <style:text-properties style:font-name="Vladimir Script"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Vladimir Script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Haus Sonneneck foodexpress</text:p>
      <text:p text:style-name="P3">Abholmenu von Mittwoch bis Sonntag 12 bis 14 Uhr.</text:p>
      <text:p text:style-name="P4"><text:tab/><text:tab/><text:tab/><text:tab/><text:tab/><text:tab/><text:tab/><text:tab/><text:tab/>17 bis 19 Uhr.</text:p>
      <text:p text:style-name="P5">Wienerschnitzel<text:s/><text:tab/><text:tab/><text:tab/><text:tab/>8,00€</text:p>
      <text:p text:style-name="P6">Jägerschnitzel<text:s/><text:tab/><text:tab/><text:tab/><text:tab/>9,00€</text:p>
      <text:p text:style-name="P7">Zwiebelschnitzel<text:s/><text:tab/><text:tab/><text:tab/><text:tab/>9,00€</text:p>
      <text:p text:style-name="P8">Zigeunerschnitzel<text:s/><text:tab/><text:tab/><text:tab/>9,00€</text:p>
      <text:p text:style-name="P9">Hähnchenschnitzel<text:s/><text:tab/><text:tab/><text:tab/>8,00€</text:p>
      <text:p text:style-name="P10">Bami Goreng mit Saté<text:tab/><text:tab/>9,00€</text:p>
      <text:p text:style-name="P11"/>
      <text:p text:style-name="P12">Die gerichte werden mit Pommes oder Bratkartoffeln und Salat serviert.</text:p>
      <text:p text:style-name="P13"/>
      <text:p text:style-name="P14"><text:span text:style-name="T15">Núr telefonische bestellung<text:s/></text:span><text:span text:style-name="T16">02982-9303341</text:span></text:p>
      <text:p text:style-name="P17">Lieferung möglich bis 5km 1,50€</text:p>
      <text:p text:style-name="P18"/>
      <text:p text:style-name="P19">Bei Interesse folgen Tagesmenüs</text:p>
      <text:p text:style-name="P20"><text:span text:style-name="T21">Schau auf<text:s/></text:span><text:span text:style-name="T22">facebook<text:s/></text:span><text:span text:style-name="T23">Haus Sonneneck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 Stoffers</meta:initial-creator>
    <dc:creator>Michael Aufmhof - Touristik-Gesellschaft Medebach mbH</dc:creator>
    <meta:creation-date>2020-04-01T10:35:00Z</meta:creation-date>
    <dc:date>2020-04-01T10:35:00Z</dc:date>
    <meta:print-date>2020-03-21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77" meta:row-count="3" meta:non-whitespace-character-count="413"/>
  </office:meta>
</office:document-meta>
</file>